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wykłytekst" style:master-page-name="MP0" style:family="paragraph">
      <style:paragraph-properties fo:break-before="page" fo:margin-left="2.95in">
        <style:tab-stops/>
      </style:paragraph-properties>
    </style:style>
    <style:style style:name="T8" style:parent-style-name="Domyślnaczcionkaakapitu" style:family="text">
      <style:text-properties style:font-name="Aptos" fo:font-weight="bold" style:font-weight-asian="bold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ptos" fo:font-weight="bold" style:font-weight-asian="bold" fo:font-style="italic" style:font-style-asian="italic" fo:font-size="8pt" style:font-size-asian="8pt" style:font-size-complex="8pt"/>
    </style:style>
    <style:style style:name="T10" style:parent-style-name="Domyślnaczcionkaakapitu" style:family="text">
      <style:text-properties style:font-name="Aptos" fo:font-weight="bold" style:font-weight-asian="bold" fo:font-style="italic" style:font-style-asian="italic" fo:font-size="8pt" style:font-size-asian="8pt" style:font-size-complex="8pt"/>
    </style:style>
    <style:style style:name="T11" style:parent-style-name="Domyślnaczcionkaakapitu" style:family="text">
      <style:text-properties style:font-name="Aptos" fo:font-weight="bold" style:font-weight-asian="bold" fo:font-style="italic" style:font-style-asian="italic" fo:font-size="8pt" style:font-size-asian="8pt" style:font-size-complex="8pt"/>
    </style:style>
    <style:style style:name="T12" style:parent-style-name="Domyślnaczcionkaakapitu" style:family="text">
      <style:text-properties style:font-name="Aptos" fo:font-weight="bold" style:font-weight-asian="bold" fo:font-style="italic" style:font-style-asian="italic" fo:font-size="8pt" style:font-size-asian="8pt" style:font-size-complex="8pt"/>
    </style:style>
    <style:style style:name="T13" style:parent-style-name="Domyślnaczcionkaakapitu" style:family="text">
      <style:text-properties style:font-name="Aptos" fo:font-weight="bold" style:font-weight-asian="bold" fo:font-style="italic" style:font-style-asian="italic" style:font-style-complex="italic" fo:font-size="8pt" style:font-size-asian="8pt" style:font-size-complex="8pt"/>
    </style:style>
    <style:style style:name="T14" style:parent-style-name="Domyślnaczcionkaakapitu" style:family="text">
      <style:text-properties style:font-name="Aptos" fo:font-weight="bold" style:font-weight-asian="bold" fo:font-style="italic" style:font-style-asian="italic" fo:font-size="8pt" style:font-size-asian="8pt" style:font-size-complex="8pt"/>
    </style:style>
    <style:style style:name="T15" style:parent-style-name="Domyślnaczcionkaakapitu" style:family="text">
      <style:text-properties style:font-name="Aptos" fo:font-weight="bold" style:font-weight-asian="bold" fo:font-style="italic" style:font-style-asian="italic" fo:font-size="8pt" style:font-size-asian="8pt" style:font-size-complex="8pt"/>
    </style:style>
    <style:style style:name="T16" style:parent-style-name="Domyślnaczcionkaakapitu" style:family="text">
      <style:text-properties style:font-name="Aptos" fo:font-weight="bold" style:font-weight-asian="bold" fo:font-style="italic" style:font-style-asian="italic" fo:font-size="8pt" style:font-size-asian="8pt" style:font-size-complex="8pt"/>
    </style:style>
    <style:style style:name="P17" style:parent-style-name="Zwykłytekst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8" style:parent-style-name="Zwykłytekst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9" style:parent-style-name="Zwykłytekst" style:family="paragraph">
      <style:paragraph-properties fo:text-align="center"/>
      <style:text-properties style:font-name="Calibri" fo:font-weight="bold" style:font-weight-asian="bold"/>
    </style:style>
    <style:style style:name="P20" style:parent-style-name="Zwykłytekst" style:family="paragraph">
      <style:paragraph-properties fo:text-align="center"/>
    </style:style>
    <style:style style:name="T21" style:parent-style-name="Domyślnaczcionkaakapitu" style:family="text">
      <style:text-properties style:font-name="Calibri" fo:font-weight="bold" style:font-weight-asian="bold"/>
    </style:style>
    <style:style style:name="P22" style:parent-style-name="Zwykłytekst" style:family="paragraph">
      <style:paragraph-properties fo:text-align="center"/>
    </style:style>
    <style:style style:name="T23" style:parent-style-name="Domyślnaczcionkaakapitu" style:family="text">
      <style:text-properties style:font-name="Calibri" fo:font-weight="bold" style:font-weight-asian="bold"/>
    </style:style>
    <style:style style:name="P24" style:parent-style-name="Zwykłytekst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5" style:parent-style-name="Zwykłytekst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7" style:parent-style-name="Zwykłytekst" style:list-style-name="LFO13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28" style:parent-style-name="Zwykłytekst" style:list-style-name="LFO13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29" style:parent-style-name="Zwykłytekst" style:list-style-name="LFO13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30" style:parent-style-name="Zwykłytekst" style:list-style-name="LFO13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31" style:parent-style-name="Tekstpodstawowywcięty2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Tekstpodstawowywcięty2" style:family="paragraph">
      <style:paragraph-properties fo:text-align="justify" fo:line-height="115%" fo:margin-left="0in">
        <style:tab-stops/>
      </style:paragraph-properties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P34" style:parent-style-name="Zwykłytekst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35" style:parent-style-name="Zwykłytekst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P36" style:parent-style-name="Zwykłytekst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P37" style:parent-style-name="Zwykłytekst" style:list-style-name="WWNum11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8" style:parent-style-name="Zwykłytekst" style:family="paragraph">
      <style:paragraph-properties fo:text-align="justify" fo:line-height="115%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9" style:parent-style-name="Zwykłytekst" style:family="paragraph">
      <style:paragraph-properties fo:text-align="justify" fo:line-height="115%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0" style:parent-style-name="Standard" style:list-style-name="WWNum11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1" style:parent-style-name="Zwykłytekst" style:family="paragraph">
      <style:paragraph-properties fo:text-align="justify" fo:line-height="115%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2" style:parent-style-name="Zwykłytekst" style:family="paragraph">
      <style:paragraph-properties fo:text-align="justify" fo:line-height="115%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3" style:parent-style-name="Standard" style:list-style-name="WWNum11" style:family="paragraph">
      <style:paragraph-properties fo:text-align="justify"/>
      <style:text-properties style:font-name="Calibri" fo:font-size="11pt" style:font-size-asian="11pt" style:font-size-complex="11pt"/>
    </style:style>
    <style:style style:name="P44" style:parent-style-name="Zwykłytekst" style:family="paragraph">
      <style:paragraph-properties fo:text-align="justify" fo:line-height="115%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5" style:parent-style-name="Zwykłytekst" style:family="paragraph">
      <style:paragraph-properties fo:text-align="justify" fo:line-height="115%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6" style:parent-style-name="Zwykłytekst" style:family="paragraph">
      <style:paragraph-properties fo:text-align="justify" fo:line-height="115%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7" style:parent-style-name="Standard" style:list-style-name="WWNum11" style:family="paragraph">
      <style:paragraph-properties fo:text-align="justify"/>
      <style:text-properties style:font-name="Calibri" fo:font-size="11pt" style:font-size-asian="11pt" style:font-size-complex="11pt"/>
    </style:style>
    <style:style style:name="P48" style:parent-style-name="Zwykłytekst" style:family="paragraph">
      <style:paragraph-properties fo:text-align="justify" fo:line-height="115%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9" style:parent-style-name="Zwykłytekst" style:family="paragraph">
      <style:paragraph-properties fo:text-align="justify" fo:line-height="115%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Standard" style:list-style-name="WWNum11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fo:color="#000000" fo:font-size="11pt" style:font-size-asian="11pt" style:font-size-complex="11pt"/>
    </style:style>
    <style:style style:name="P54" style:parent-style-name="Zwykłytekst" style:family="paragraph">
      <style:paragraph-properties fo:text-align="justify" fo:line-height="115%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55" style:parent-style-name="Zwykłytekst" style:family="paragraph">
      <style:paragraph-properties fo:text-align="justify" fo:line-height="115%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7" style:parent-style-name="Akapitzlistą" style:list-style-name="WWNum11" style:family="paragraph">
      <style:paragraph-properties fo:text-align="justify"/>
      <style:text-properties style:font-name="Calibri" fo:font-size="11pt" style:font-size-asian="11pt" style:font-size-complex="11pt"/>
    </style:style>
    <style:style style:name="P58" style:parent-style-name="Zwykłytekst" style:family="paragraph">
      <style:paragraph-properties fo:text-align="justify" fo:line-height="115%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59" style:parent-style-name="Zwykłytekst" style:family="paragraph">
      <style:paragraph-properties fo:text-align="justify" fo:line-height="115%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0" style:parent-style-name="Tekstpodstawowy2" style:list-style-name="WWNum11" style:family="paragraph">
      <style:paragraph-properties fo:line-height="100%"/>
      <style:text-properties style:font-name="Calibri" fo:font-size="11pt" style:font-size-asian="11pt" style:font-size-complex="11pt"/>
    </style:style>
    <style:style style:name="P61" style:parent-style-name="Zwykłytekst" style:family="paragraph">
      <style:paragraph-properties fo:text-align="justify" fo:line-height="115%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2" style:parent-style-name="Zwykłytekst" style:family="paragraph">
      <style:paragraph-properties fo:text-align="justify" fo:line-height="115%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3" style:parent-style-name="Tekstpodstawowy2" style:list-style-name="WWNum11" style:family="paragraph">
      <style:paragraph-properties fo:line-height="100%"/>
      <style:text-properties style:font-name="Calibri" fo:font-size="11pt" style:font-size-asian="11pt" style:font-size-complex="11pt"/>
    </style:style>
    <style:style style:name="P64" style:parent-style-name="Zwykłytekst" style:family="paragraph">
      <style:paragraph-properties fo:text-align="justify" fo:line-height="115%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5" style:parent-style-name="Zwykłytekst" style:family="paragraph">
      <style:paragraph-properties fo:text-align="justify" fo:line-height="115%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6" style:parent-style-name="Zwykłytekst" style:family="paragraph">
      <style:paragraph-properties fo:text-align="justify" fo:line-height="115%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7" style:parent-style-name="Tekstpodstawowy2" style:list-style-name="WWNum11" style:family="paragraph">
      <style:paragraph-properties fo:line-height="100%"/>
    </style:style>
    <style:style style:name="T68" style:parent-style-name="Domyślnaczcionkaakapitu" style:family="text">
      <style:text-properties style:font-name="Calibri" fo:font-size="11pt" style:font-size-asian="11pt" style:font-size-complex="11pt"/>
    </style:style>
    <style:style style:name="P69" style:parent-style-name="Zwykłytekst" style:family="paragraph">
      <style:paragraph-properties fo:text-align="justify" fo:line-height="115%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0" style:parent-style-name="Zwykłytekst" style:family="paragraph">
      <style:paragraph-properties fo:text-align="justify" fo:line-height="115%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1" style:parent-style-name="Zwykłytekst" style:family="paragraph">
      <style:paragraph-properties fo:text-align="justify" fo:line-height="115%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2" style:parent-style-name="Tekstpodstawowy2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="Calibri" fo:font-size="11pt" style:font-size-asian="11pt" style:font-size-complex="11pt"/>
    </style:style>
    <style:style style:name="P73" style:parent-style-name="Tekstpodstawowy2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</style:style>
    <style:style style:name="T74" style:parent-style-name="Domyślnaczcionkaakapitu" style:family="text">
      <style:text-properties style:font-name="Calibri" fo:font-size="11pt" style:font-size-asian="11pt" style:font-size-complex="11pt"/>
    </style:style>
    <style:style style:name="T75" style:parent-style-name="Domyślnaczcionkaakapitu" style:family="text">
      <style:text-properties style:font-name="Calibri" fo:font-size="11pt" style:font-size-asian="11pt" style:font-size-complex="11pt"/>
    </style:style>
    <style:style style:name="P76" style:parent-style-name="Tekstpodstawowy2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77" style:parent-style-name="Tekstpodstawowy2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78" style:parent-style-name="Zwykłytekst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79" style:parent-style-name="Zwykłytekst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80" style:parent-style-name="Zwykłytekst" style:list-style-name="WWNum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81" style:parent-style-name="Zwykłytekst" style:list-style-name="WWNum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82" style:parent-style-name="Zwykłytekst" style:list-style-name="WWNum1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Calibri" fo:font-size="11pt" style:font-size-asian="11pt" style:font-size-complex="11pt"/>
    </style:style>
    <style:style style:name="P84" style:parent-style-name="Zwykłytekst" style:list-style-name="WWNum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85" style:parent-style-name="Zwykłytekst" style:list-style-name="WWNum1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Calibri" fo:font-size="11pt" style:font-size-asian="11pt" style:font-size-complex="11pt"/>
    </style:style>
    <style:style style:name="P87" style:parent-style-name="Zwykłytekst" style:list-style-name="WWNum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88" style:parent-style-name="Standard" style:list-style-name="WWNum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89" style:parent-style-name="Zwykłytekst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90" style:parent-style-name="Tekstpodstawowy2" style:family="paragraph">
      <style:text-properties style:font-name="Calibri" fo:font-size="11pt" style:font-size-asian="11pt" style:font-size-complex="11pt"/>
    </style:style>
    <style:style style:name="P91" style:parent-style-name="Tekstpodstawowy2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="Calibri" fo:font-size="11pt" style:font-size-asian="11pt" style:font-size-complex="11pt"/>
    </style:style>
    <style:style style:name="P92" style:parent-style-name="Tekstpodstawowy2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93" style:parent-style-name="Zwykłytekst" style:family="paragraph">
      <style:paragraph-properties fo:text-align="justify" fo:line-height="150%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94" style:parent-style-name="Zwykłytekst" style:family="paragraph">
      <style:paragraph-properties fo:text-align="justify"/>
    </style:style>
    <style:style style:name="T95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98" style:parent-style-name="Tekstpodstawowy2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="Calibri" fo:font-size="11pt" style:font-size-asian="11pt" style:font-size-complex="11pt"/>
    </style:style>
    <style:style style:name="P99" style:parent-style-name="Tekstpodstawowy2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</style:style>
    <style:style style:name="T100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01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8">Załącznik do<text:s/></text:span><text:span text:style-name="T9">Ogłoszenia w sprawie<text:s/></text:span><text:span text:style-name="T10">n</text:span><text:span text:style-name="T11">aboru <text:s/></text:span><text:span text:style-name="T12">na stanowisko</text:span><text:span text:style-name="T13"><text:s/>Prezesa<text:s/></text:span><text:span text:style-name="T14">Zarządu</text:span><text:span text:style-name="T15"><text:s/></text:span><text:span text:style-name="T16">SIM Opolskie sp. z o.o. z siedzibą w Nysie</text:span></text:p>
      <text:p text:style-name="P17"/>
      <text:p text:style-name="P18"/>
      <text:p text:style-name="P19">KWESTIONARIUSZ</text:p>
      <text:p text:style-name="P20"><text:span text:style-name="T21">KANDYDATA NA STANOWISKO PREZESA ZARZĄDU</text:span></text:p>
      <text:p text:style-name="P22"><text:span text:style-name="T23">SIM Opolskie sp. z o.o. z siedzibą w Nysie</text:span></text:p>
      <text:p text:style-name="P24"/>
      <text:p text:style-name="P25"><text:span text:style-name="T26">Ja, niżej podpisany(a):</text:span></text:p>
      <text:list text:style-name="LFO13" text:continue-numbering="true">
        <text:list-item>
          <text:p text:style-name="P27">Imię i nazwisko ………………………………………………….........................................................……………….</text:p>
        </text:list-item>
        <text:list-item>
          <text:p text:style-name="P28">PESEL ………………………………………………...………………………………………...…………………………………….……..</text:p>
        </text:list-item>
        <text:list-item>
          <text:p text:style-name="P29">Adres korespondencyjny...…………………….……………………………………………...…………………………………….</text:p>
        </text:list-item>
        <text:list-item>
          <text:p text:style-name="P30">Nr telefonu /e-mail ………………………………..…………….………………………………………………………..…………..</text:p>
        </text:list-item>
      </text:list>
      <text:p text:style-name="P31"/>
      <text:h text:style-name="P32" text:outline-level="1"><text:span text:style-name="T33">w odpowiedzi na ogłoszenie w sprawie postępowania kwalifikacyjnego na stanowisko Prezesa Zarządu sp. z o.o. z siedzibą w Nysie z dnia 10 stycznia 2025 r. roku, niniejszym zgłaszam swoją kandydaturę na stanowisko Prezesa Zarządu Spółki oraz oświadczam, iż spełniam wymagania zawarte we wspomnianym ogłoszeniu.</text:span></text:h>
      <text:p text:style-name="P34"/>
      <text:p text:style-name="P35">Poniżej przedstawiam oświadczenia oraz inne informacje niezbędne do oceny mojej kandydatury na ww. stanowisko:</text:p>
      <text:p text:style-name="P36"/>
      <text:list text:style-name="WWNum11" text:continue-numbering="true">
        <text:list-item>
          <text:p text:style-name="P37">Posiadam wykształcenie wyższe techniczne, ekonomiczne lub wykształcenie wyższe uzyskane za granicą uznane w Rzeczypospolitej Polskiej, na podstawie przepisów odrębnych (opis: jakie, kiedy ukończone studia):</text:p>
        </text:list-item>
      </text:list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9">…………………………………………………………………………………………………………………………………………………….</text:p>
      <text:list text:style-name="WWNum11" text:continue-numbering="true">
        <text:list-item>
          <text:p text:style-name="P40">Posiadam co najmniej 15 -letni okres zatrudnienia na podstawie umowy o pracę, powołania, wyboru, mianowania, spółdzielczej umowy o pracę, lub świadczenia usług na podstawie innej umowy lub wykonywania działalności gospodarczej na własny rachunek (krótki opis przebiegu pracy zawodowej wraz z informacją o ukończonych szkoleniach zawodowych):</text:p>
        </text:list-item>
      </text:list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2">…………………………………………………………………………………………………………………………………………………….</text:p>
      <text:list text:style-name="WWNum11" text:continue-numbering="true">
        <text:list-item>
          <text:p text:style-name="P43">Posiadam co najmniej 10-letnie doświadczenie na stanowiskach kierowniczych lub samodzielnych albo wynikające z prowadzenia działalności gospodarczej na własny rachunek (informacja<text:line-break/>w układzie: nazwa podmiotu, stanowisko/funkcja, okres):</text:p>
        </text:list-item>
      </text:list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5">…………………………………………………………………………………………………………………………………………………….</text:p>
      <text:p text:style-name="P46">…………………………………………………………………………………………………………………………………………………….</text:p>
      <text:list text:style-name="WWNum11" text:continue-numbering="true">
        <text:list-item>
          <text:p text:style-name="P47">Posiadam praktyczną znajomość zagadnień związanych z organizacją i zarządzaniem spółkami prawa handlowego, ze szczególnym uwzględnieniem spółek z udziałem Skarbu Państwa oraz zasad ładu korporacyjnego (opisać w jakich okolicznościach i w jakim okresie zdobyta, np. praktyka zawodowa, kursy, inne):</text:p>
        </text:list-item>
      </text:list>
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9">…………………………………………………………………………………………………………………………………………………….</text:p>
      <text:p text:style-name="P50"/>
      <text:list text:style-name="WWNum11" text:continue-numbering="true">
        <text:list-item>
          <text:p text:style-name="P51"><text:span text:style-name="T52">Posiadam</text:span><text:span text:style-name="T53"><text:s/>doświadczenie zawodowe w branży, w której działa Spółka oraz wykazuję zrealizowanie co najmniej dwóch projektów inwestycyjno – budowlanych na kwotę co najmniej 10 mln zł każdy;<text:s/></text:span></text:p>
        </text:list-item>
      </text:list>
      <text:p text:style-name="P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5">…………………………………………………………………………………………………………………………………………………….</text:p>
      <text:p text:style-name="P56"/>
      <text:list text:style-name="WWNum11" text:continue-numbering="true">
        <text:list-item>
          <text:p text:style-name="P57">Oświadczam, że nie pełniłem(am) / pełniłem(am)* następujące funkcje w organach innych podmiotów (informacja w układzie: nazwa spółki, organ spółki, okres, absolutorium-TAK/NIE):</text:p>
        </text:list-item>
      </text:list>
      <text:p text:style-name="P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9">…………………………………………………………………………………………………………………………………………………….</text:p>
      <text:list text:style-name="WWNum11" text:continue-numbering="true">
        <text:list-item>
          <text:p text:style-name="P60">Oświadczam, że nie są / są* prowadzone przeciwko mnie postępowania karne i postępowania<text:s/><text:line-break/>w sprawach o przestępstwa skarbowe (jeśli tak przedstawić krótki opis):</text:p>
        </text:list-item>
      </text:list>
      <text:p text:style-name="P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2">…………………………………………………………………………………………………………………………………………………….</text:p>
      <text:list text:style-name="WWNum11" text:continue-numbering="true">
        <text:list-item>
          <text:p text:style-name="P63">Oświadczam, że nie zostały / zostały* nałożone na mnie lub inne podmioty sankcje w związku<text:s/><text:line-break/>z zakresem mojej odpowiedzialności (jeśli tak przedstawić krótki opis):</text:p>
        </text:list-item>
      </text:list>
      <text:p text:style-name="P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5">…………………………………………………………………………………………………………………………………………………….</text:p>
      <text:p text:style-name="P66"/>
      <text:list text:style-name="WWNum11" text:continue-numbering="true">
        <text:list-item>
          <text:p text:style-name="P67"><text:span text:style-name="T68">Oświadczam, że nie zostałem(am) / zostałem(am)* skazany(a) prawomocnym wyrokiem za przestępstwa określone w przepisach Kodeksu karnego lub Kodeksu spółek handlowych (jeśli tak przedstawić krótki opis):</text:span></text:p>
        </text:list-item>
      </text:list>
      <text:p text:style-name="P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0">…………………………………………………………………………………………………………………………………………………….</text:p>
      <text:p text:style-name="P71"/>
      <text:p text:style-name="P72"><text:tab/></text:p>
      <text:p text:style-name="P73"><text:span text:style-name="T74"><text:tab/>………………………………………………</text:span><text:span text:style-name="T75"><text:tab/>……………………………………………………..</text:span></text:p>
      <text:p text:style-name="P76"><text:tab/>(miejscowość i data)<text:tab/>(podpis składającego oświadczenie)</text:p>
      <text:p text:style-name="P77"/>
      <text:p text:style-name="P78">(*) – niepotrzebne skreślić</text:p>
      <text:p text:style-name="P79">Ponadto oświadczam, że:</text:p>
      <text:list text:style-name="WWNum1">
        <text:list-item text:start-value="1">
          <text:p text:style-name="P80">posiadam pełną zdolność do czynności prawnych i korzystam z pełni praw publicznych;</text:p>
        </text:list-item>
        <text:list-item>
          <text:p text:style-name="P81">nie naruszam ograniczeń lub zakazów zajmowania stanowiska członka organu zarządzającego<text:s/><text:line-break/>w spółkach handlowych;</text:p>
        </text:list-item>
        <text:list-item>
          <text:p text:style-name="P82"><text:span text:style-name="T83">nie pełnię funkcji społecznego współpracownika i nie jestem zatrudniony(a) w biurze poselskim, senatorskim, poselsko-senatorskim lub biurze posła do Parlamentu Europejskiego na podstawie umowy o pracę i nie świadczę pracy na podstawie umowy zlecenia lub innej umowy o podobnym charakterze,</text:span></text:p>
        </text:list-item>
        <text:list-item>
          <text:p text:style-name="P84">nie wchodzę w skład organu partii politycznej reprezentującego partię polityczną na zewnątrz oraz uprawnionego do zaciągania zobowiązań,</text:p>
        </text:list-item>
        <text:list-item>
          <text:p text:style-name="P85"><text:span text:style-name="T86">nie jestem zatrudniony(a) przez partię polityczną na podstawie umowy o pracę i nie świadczę pracy na podstawie umowy zlecenia lub innej umowy o podobnym charakterze,</text:span></text:p>
        </text:list-item>
        <text:list-item>
          <text:p text:style-name="P87">moja aktywność społeczna lub zarobkowa nie rodzi konfliktu interesów wobec działalności Spółki,</text:p>
        </text:list-item>
        <text:list-item>
          <text:p text:style-name="P88">przy wykonywaniu czynności nadzoru lub zarządu nie wyrządziłam(em) żadnej szkody stwierdzonej <text:s text:c="5"/>prawomocnym wyrokiem sądu cywilnego.</text:p>
        </text:list-item>
      </text:list>
      <text:p text:style-name="P89"/>
      <text:p text:style-name="P90"/>
      <text:p text:style-name="P91"><text:tab/>………………………………………………<text:tab/>……………………………………………………..</text:p>
      <text:p text:style-name="P92"><text:tab/>(miejscowość i data)<text:tab/>(podpis składającego oświadczenie)</text:p>
      <text:p text:style-name="P93"/>
      <text:p text:style-name="P94"><text:span text:style-name="T95">Świadomy(a) odpowiedzialności karnej za poświadczenie nieprawdy, co do okoliczności mających znaczenie prawne (art. 271 Kodeksu Karnego) oświadczam, że dane zawarte w powyższych oświadczeniach są zgodne z prawdą.</text:span></text:p>
      <text:p text:style-name="P96"/>
      <text:p text:style-name="P97"/>
      <text:p text:style-name="P98"><text:tab/>………………………………………………<text:tab/>……………………………………………………..</text:p>
      <text:p text:style-name="P99"><text:span text:style-name="T100"><text:tab/>(miejscowość i data)</text:span><text:span text:style-name="T101"><text:tab/>(podpis składającego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958in">
        <style:tab-stops>
          <style:tab-stop style:type="left" style:position="0.9729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wykłytekstZnak" style:display-name="Zwykły tekst Znak" style:family="text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/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>
      <style:text-properties fo:font-weight="normal" style:font-weight-asian="normal" fo:font-style="normal" style:font-style-asian="normal"/>
    </style:style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NumberingSymbols" style:display-name="Numbering Symbols" style:family="text"/>
    <style:style style:name="WW_CharLFO1LVL1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text:list-style style:name="WWNum6" style:display-name="WWNum6">
      <text:list-level-style-number text:level="1" text:style-name="WW_CharLFO6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0.9055in" fo:margin-bottom="0.4916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style style:name="T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trona<text:s/></text:span><text:span text:style-name="T4"><text:page-number text:fixed="false">4</text:page-number></text:span><text:span text:style-name="T5"><text:s/>z<text:s/></text:span><text:span text:style-name="T6"><text:page-count>4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żbieta Gumul-Sachajko</meta:initial-creator>
    <dc:creator>Damian Cedro</dc:creator>
    <meta:creation-date>2024-12-16T10:14:00Z</meta:creation-date>
    <dc:date>2024-12-30T15:56:00Z</dc:date>
    <meta:print-date>2017-05-23T08:13:00Z</meta:print-date>
    <meta:template xlink:href="Normal" xlink:type="simple"/>
    <meta:editing-cycles>19</meta:editing-cycles>
    <meta:editing-duration>PT9480S</meta:editing-duration>
    <meta:user-defined meta:name="AppVersion">16.0000</meta:user-defined>
    <meta:user-defined meta:name="Company">Ministerstwo Skarbu Państwa</meta:user-defined>
    <meta:document-statistic meta:page-count="4" meta:paragraph-count="14" meta:word-count="1022" meta:character-count="7141" meta:row-count="51" meta:non-whitespace-character-count="6133"/>
  </office:meta>
</office:document-meta>
</file>